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A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7" table:number-rows-spanned="1" table:style-name="ce18">
            <text:p>ANEXO IX - CRONOGRAMA DE EXECUÇÃ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tividade Geral</text:p>
          </table:table-cell>
          <table:table-cell office:value-type="string" table:style-name="ce5">
            <text:p>Descrição</text:p>
          </table:table-cell>
          <table:table-cell office:value-type="string" table:style-name="ce4">
            <text:p>Local</text:p>
          </table:table-cell>
          <table:table-cell office:value-type="string" table:number-columns-spanned="2" table:number-rows-spanned="1" table:style-name="ce19">
            <text:p>Início</text:p>
          </table:table-cell>
          <table:covered-table-cell/>
          <table:table-cell office:value-type="string" table:number-columns-spanned="2" table:number-rows-spanned="1" table:style-name="ce20">
            <text:p>Término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(ex.: realização da montagem, investigação, pesquisa, gravação, distribuição, etc)</text:p>
          </table:table-cell>
          <table:table-cell office:value-type="string" table:style-name="ce6">
            <text:p>(ex.: contração de equipe, ensaio, oficina, casting, impressão, sonorização, etc)</text:p>
          </table:table-cell>
          <table:table-cell office:value-type="string" table:style-name="ce6">
            <text:p>(RA, UF, espaço físico)</text:p>
          </table:table-cell>
          <table:table-cell office:value-type="string" table:style-name="ce6">
            <text:p>Mês</text:p>
          </table:table-cell>
          <table:table-cell office:value-type="string" table:style-name="ce6">
            <text:p>Semana</text:p>
          </table:table-cell>
          <table:table-cell office:value-type="string" table:style-name="ce7">
            <text:p>Mês<text:s/></text:p>
          </table:table-cell>
          <table:table-cell office:value-type="string" table:style-name="ce8">
            <text:p>Semana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7" table:number-rows-spanned="1" table:style-name="ce20">
            <text:p>Pré-Produção / Preparaçã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number-columns-spanned="7" table:number-rows-spanned="1" table:style-name="ce20">
            <text:p>Produção / Realizaçã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number-columns-spanned="7" table:number-rows-spanned="1" table:style-name="ce21">
            <text:p>Pós-Produção / Finalizaçã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81" table:style-name="ce14">
            <text:p>81</text:p>
          </table:table-cell>
          <table:table-cell table:number-columns-repeated="6" table:style-name="ce15"/>
          <table:table-cell table:style-name="ce16"/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Vannucchi Leme da Silva</meta:initial-creator>
    <dc:creator>Fabiana</dc:creator>
    <meta:creation-date>2024-09-04T19:02:41Z</meta:creation-date>
    <dc:date>2025-05-06T16:46:39Z</dc:date>
  </office:meta>
</office:document-meta>
</file>